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M Mono 12" svg:font-family="'LM Mono 12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monospace" svg:font-family="monospace"/>
  </office:font-face-decls>
  <office:automatic-styles>
    <style:style style:name="P1" style:family="paragraph" style:parent-style-name="Standard">
      <style:text-properties fo:language="uk" fo:country="UA" officeooo:rsid="0015c936" officeooo:paragraph-rsid="0015c936"/>
    </style:style>
    <style:style style:name="P2" style:family="paragraph" style:parent-style-name="Standard">
      <style:text-properties fo:language="uk" fo:country="UA" officeooo:rsid="0019b4f3" officeooo:paragraph-rsid="0019b4f3"/>
    </style:style>
    <style:style style:name="P3" style:family="paragraph" style:parent-style-name="Standard">
      <style:text-properties fo:language="uk" fo:country="UA" officeooo:rsid="0019b4f3" officeooo:paragraph-rsid="0015c936"/>
    </style:style>
    <style:style style:name="P4" style:family="paragraph" style:parent-style-name="Title">
      <style:text-properties fo:language="uk" fo:country="UA"/>
    </style:style>
    <style:style style:name="P5" style:family="paragraph" style:parent-style-name="Standard">
      <style:text-properties fo:language="uk" fo:country="UA" officeooo:rsid="003614db" officeooo:paragraph-rsid="003614db"/>
    </style:style>
    <style:style style:name="P6" style:family="paragraph" style:parent-style-name="Standard">
      <style:text-properties fo:language="uk" fo:country="UA" officeooo:rsid="003614db" officeooo:paragraph-rsid="00391f73"/>
    </style:style>
    <style:style style:name="P7" style:family="paragraph" style:parent-style-name="Standard">
      <style:text-properties fo:language="uk" fo:country="UA" officeooo:rsid="00391f73" officeooo:paragraph-rsid="00391f73"/>
    </style:style>
    <style:style style:name="P8" style:family="paragraph" style:parent-style-name="Standard">
      <style:text-properties fo:language="uk" fo:country="UA" officeooo:rsid="003b1c6a" officeooo:paragraph-rsid="003b1c6a"/>
    </style:style>
    <style:style style:name="P9" style:family="paragraph" style:parent-style-name="Standard">
      <style:text-properties fo:language="uk" fo:country="UA" fo:font-style="italic" fo:font-weight="bold" officeooo:rsid="00411107" officeooo:paragraph-rsid="00411107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language="uk" fo:country="UA" fo:font-style="italic" fo:font-weight="bold" officeooo:rsid="0054178b" officeooo:paragraph-rsid="0054178b" style:font-style-asian="italic" style:font-weight-asian="bold" style:font-style-complex="italic" style:font-weight-complex="bold"/>
    </style:style>
    <style:style style:name="P11" style:family="paragraph" style:parent-style-name="Text_20_body">
      <style:text-properties fo:language="uk" fo:country="UA" officeooo:rsid="002f6253" officeooo:paragraph-rsid="0032a34d"/>
    </style:style>
    <style:style style:name="P12" style:family="paragraph" style:parent-style-name="Text_20_body">
      <style:text-properties officeooo:paragraph-rsid="001b9ad6"/>
    </style:style>
    <style:style style:name="P13" style:family="paragraph" style:parent-style-name="Text_20_body">
      <style:text-properties officeooo:rsid="0022a021" officeooo:paragraph-rsid="0022a021"/>
    </style:style>
    <style:style style:name="P14" style:family="paragraph" style:parent-style-name="Text_20_body">
      <style:text-properties officeooo:rsid="0022a021" officeooo:paragraph-rsid="003f2b92"/>
    </style:style>
    <style:style style:name="P15" style:family="paragraph" style:parent-style-name="Text_20_body">
      <style:text-properties officeooo:rsid="0022a021" officeooo:paragraph-rsid="004ade83"/>
    </style:style>
    <style:style style:name="P16" style:family="paragraph" style:parent-style-name="Text_20_body">
      <style:text-properties officeooo:paragraph-rsid="0022a021"/>
    </style:style>
    <style:style style:name="P17" style:family="paragraph" style:parent-style-name="Text_20_body">
      <style:text-properties officeooo:rsid="00259f25" officeooo:paragraph-rsid="0026b814"/>
    </style:style>
    <style:style style:name="P18" style:family="paragraph" style:parent-style-name="Text_20_body">
      <style:text-properties officeooo:rsid="00259f25" officeooo:paragraph-rsid="004276d6"/>
    </style:style>
    <style:style style:name="P19" style:family="paragraph" style:parent-style-name="Text_20_body">
      <style:text-properties officeooo:rsid="00259f25" officeooo:paragraph-rsid="0022a8d5"/>
    </style:style>
    <style:style style:name="P20" style:family="paragraph" style:parent-style-name="Text_20_body">
      <style:text-properties officeooo:rsid="00259f25" officeooo:paragraph-rsid="00565ba1"/>
    </style:style>
    <style:style style:name="P21" style:family="paragraph" style:parent-style-name="Text_20_body">
      <style:text-properties officeooo:rsid="00259f25" officeooo:paragraph-rsid="0057df95"/>
    </style:style>
    <style:style style:name="P22" style:family="paragraph" style:parent-style-name="Text_20_body">
      <style:text-properties officeooo:rsid="002ca1bc" officeooo:paragraph-rsid="002ca1bc"/>
    </style:style>
    <style:style style:name="P23" style:family="paragraph" style:parent-style-name="Text_20_body">
      <style:text-properties officeooo:rsid="002f6253" officeooo:paragraph-rsid="0032a34d"/>
    </style:style>
    <style:style style:name="P24" style:family="paragraph" style:parent-style-name="Text_20_body">
      <style:text-properties officeooo:rsid="002f6253" officeooo:paragraph-rsid="0041d8c9"/>
    </style:style>
    <style:style style:name="P25" style:family="paragraph" style:parent-style-name="Text_20_body">
      <style:text-properties officeooo:rsid="002f6253" officeooo:paragraph-rsid="004925f5"/>
    </style:style>
    <style:style style:name="P26" style:family="paragraph" style:parent-style-name="Standard">
      <style:text-properties officeooo:paragraph-rsid="003b6c04"/>
    </style:style>
    <style:style style:name="P27" style:family="paragraph" style:parent-style-name="Text_20_body">
      <style:text-properties officeooo:paragraph-rsid="003b6c04"/>
    </style:style>
    <style:style style:name="P28" style:family="paragraph" style:parent-style-name="Standard">
      <style:text-properties style:font-name="LM Mono 12" fo:language="uk" fo:country="UA" officeooo:rsid="0015c936" officeooo:paragraph-rsid="0015c936"/>
    </style:style>
    <style:style style:name="P29" style:family="paragraph" style:parent-style-name="Standard">
      <style:text-properties style:font-name="LM Mono 12" fo:language="uk" fo:country="UA" officeooo:rsid="003614db" officeooo:paragraph-rsid="003614db"/>
    </style:style>
    <style:style style:name="P30" style:family="paragraph" style:parent-style-name="Text_20_body">
      <style:text-properties officeooo:rsid="002db6ec" officeooo:paragraph-rsid="00380c57"/>
    </style:style>
    <style:style style:name="P31" style:family="paragraph" style:parent-style-name="Text_20_body">
      <style:text-properties officeooo:rsid="0033e741" officeooo:paragraph-rsid="00380c57"/>
    </style:style>
    <style:style style:name="P32" style:family="paragraph" style:parent-style-name="Text_20_body">
      <style:text-properties officeooo:rsid="003b1c6a" officeooo:paragraph-rsid="003b1c6a"/>
    </style:style>
    <style:style style:name="P33" style:family="paragraph" style:parent-style-name="Text_20_body">
      <style:text-properties officeooo:rsid="003b1c6a" officeooo:paragraph-rsid="003d649f"/>
    </style:style>
    <style:style style:name="P34" style:family="paragraph" style:parent-style-name="Text_20_body">
      <style:text-properties officeooo:rsid="003b6c04" officeooo:paragraph-rsid="003b6c04"/>
    </style:style>
    <style:style style:name="P35" style:family="paragraph" style:parent-style-name="Text_20_body">
      <style:text-properties officeooo:rsid="003d649f" officeooo:paragraph-rsid="003d649f"/>
    </style:style>
    <style:style style:name="P36" style:family="paragraph" style:parent-style-name="Text_20_body">
      <style:text-properties officeooo:rsid="00411107" officeooo:paragraph-rsid="00411107"/>
    </style:style>
    <style:style style:name="P37" style:family="paragraph" style:parent-style-name="Text_20_body">
      <style:text-properties officeooo:rsid="00411107" officeooo:paragraph-rsid="004ade83"/>
    </style:style>
    <style:style style:name="P38" style:family="paragraph" style:parent-style-name="Text_20_body">
      <style:text-properties officeooo:rsid="00411107" officeooo:paragraph-rsid="00560acc"/>
    </style:style>
    <style:style style:name="P39" style:family="paragraph" style:parent-style-name="Standard">
      <style:text-properties fo:color="#000000" loext:opacity="100%" style:font-name="Liberation Serif" officeooo:rsid="003b6c04" officeooo:paragraph-rsid="003b6c04" fo:background-color="#ffffff"/>
    </style:style>
    <style:style style:name="P40" style:family="paragraph" style:parent-style-name="Text_20_body">
      <style:text-properties fo:color="#000000" loext:opacity="100%" style:font-name="LM Mono 12" officeooo:rsid="003b6c04" officeooo:paragraph-rsid="003b6c04" fo:background-color="#ffffff"/>
    </style:style>
    <style:style style:name="P41" style:family="paragraph" style:parent-style-name="Text_20_body">
      <style:text-properties officeooo:paragraph-rsid="004276d6"/>
    </style:style>
    <style:style style:name="P42" style:family="paragraph" style:parent-style-name="Text_20_body">
      <style:text-properties style:font-name="monospace" officeooo:rsid="003b6c04" officeooo:paragraph-rsid="003b6c04"/>
    </style:style>
    <style:style style:name="P43" style:family="paragraph" style:parent-style-name="Text_20_body">
      <style:text-properties officeooo:rsid="005101a7" officeooo:paragraph-rsid="005101a7"/>
    </style:style>
    <style:style style:name="P44" style:family="paragraph" style:parent-style-name="Text_20_body">
      <style:text-properties officeooo:paragraph-rsid="00524ef8"/>
    </style:style>
    <style:style style:name="P45" style:family="paragraph" style:parent-style-name="Text_20_body">
      <style:text-properties officeooo:rsid="00565ba1" officeooo:paragraph-rsid="00565ba1"/>
    </style:style>
    <style:style style:name="P46" style:family="paragraph" style:parent-style-name="Text_20_body">
      <style:text-properties fo:font-weight="bold" officeooo:rsid="00565ba1" officeooo:paragraph-rsid="00565ba1" style:font-weight-asian="bold" style:font-weight-complex="bold"/>
    </style:style>
    <style:style style:name="P47" style:family="paragraph" style:parent-style-name="Text_20_body">
      <style:text-properties officeooo:rsid="0057df95" officeooo:paragraph-rsid="0057df95"/>
    </style:style>
    <style:style style:name="P48" style:family="paragraph" style:parent-style-name="Heading_20_1">
      <style:text-properties officeooo:paragraph-rsid="004cb5cb"/>
    </style:style>
    <style:style style:name="P49" style:family="paragraph" style:parent-style-name="Heading_20_2">
      <style:text-properties officeooo:paragraph-rsid="002b6742"/>
    </style:style>
    <style:style style:name="P50" style:family="paragraph" style:parent-style-name="Heading_20_2">
      <style:text-properties officeooo:paragraph-rsid="0043bedb"/>
    </style:style>
    <style:style style:name="P51" style:family="paragraph" style:parent-style-name="Heading_20_2">
      <style:text-properties officeooo:paragraph-rsid="004276d6"/>
    </style:style>
    <style:style style:name="P52" style:family="paragraph" style:parent-style-name="Heading_20_2">
      <style:text-properties officeooo:paragraph-rsid="0032a34d"/>
    </style:style>
    <style:style style:name="P53" style:family="paragraph" style:parent-style-name="Heading_20_2">
      <style:text-properties officeooo:paragraph-rsid="002e6c2c"/>
    </style:style>
    <style:style style:name="P54" style:family="paragraph" style:parent-style-name="Heading_20_2">
      <style:text-properties officeooo:paragraph-rsid="00479712"/>
    </style:style>
    <style:style style:name="P55" style:family="paragraph" style:parent-style-name="Heading_20_3">
      <style:text-properties officeooo:paragraph-rsid="0043bedb"/>
    </style:style>
    <style:style style:name="P56" style:family="paragraph" style:parent-style-name="Heading_20_3">
      <style:text-properties officeooo:paragraph-rsid="00560acc"/>
    </style:style>
    <style:style style:name="P57" style:family="paragraph" style:parent-style-name="Heading_20_3">
      <style:text-properties officeooo:paragraph-rsid="0022a021"/>
    </style:style>
    <style:style style:name="P58" style:family="paragraph" style:parent-style-name="Heading_20_3">
      <style:text-properties officeooo:paragraph-rsid="004276d6"/>
    </style:style>
    <style:style style:name="P59" style:family="paragraph" style:parent-style-name="Heading_20_3">
      <style:text-properties officeooo:paragraph-rsid="00479712"/>
    </style:style>
    <style:style style:name="P60" style:family="paragraph" style:parent-style-name="Text_20_body" style:list-style-name="L1">
      <style:text-properties officeooo:rsid="004841b1" officeooo:paragraph-rsid="004841b1"/>
    </style:style>
    <style:style style:name="P61" style:family="paragraph" style:parent-style-name="Text_20_body" style:list-style-name="L1">
      <style:text-properties officeooo:rsid="004841b1" officeooo:paragraph-rsid="0048a1c0"/>
    </style:style>
    <style:style style:name="P62" style:family="paragraph" style:parent-style-name="Text_20_body" style:list-style-name="L1">
      <style:text-properties officeooo:rsid="0048a1c0" officeooo:paragraph-rsid="0048a1c0"/>
    </style:style>
    <style:style style:name="P63" style:family="paragraph" style:parent-style-name="Text_20_body" style:list-style-name="L2">
      <style:text-properties officeooo:rsid="004925f5" officeooo:paragraph-rsid="004925f5"/>
    </style:style>
    <style:style style:name="P64" style:family="paragraph" style:parent-style-name="Text_20_body" style:list-style-name="L3">
      <style:text-properties officeooo:paragraph-rsid="005101a7"/>
    </style:style>
    <style:style style:name="P65" style:family="paragraph" style:parent-style-name="Text_20_body" style:list-style-name="L3">
      <style:text-properties officeooo:rsid="004b1e77" officeooo:paragraph-rsid="004b1e77"/>
    </style:style>
    <style:style style:name="P66" style:family="paragraph" style:parent-style-name="Text_20_body" style:list-style-name="L3">
      <style:text-properties officeooo:rsid="004f9f21" officeooo:paragraph-rsid="004f9f21"/>
    </style:style>
    <style:style style:name="P67" style:family="paragraph" style:parent-style-name="Text_20_body" style:list-style-name="L4">
      <style:text-properties officeooo:rsid="004f9f21" officeooo:paragraph-rsid="005101a7"/>
    </style:style>
    <style:style style:name="P68" style:family="paragraph" style:parent-style-name="Text_20_body" style:list-style-name="L3">
      <style:text-properties officeooo:rsid="005101a7" officeooo:paragraph-rsid="005101a7"/>
    </style:style>
    <style:style style:name="P69" style:family="paragraph" style:parent-style-name="Text_20_body" style:list-style-name="L4">
      <style:text-properties officeooo:rsid="005101a7" officeooo:paragraph-rsid="005101a7"/>
    </style:style>
    <style:style style:name="P70" style:family="paragraph" style:parent-style-name="Text_20_body" style:list-style-name="L3">
      <style:text-properties officeooo:rsid="00259f25" officeooo:paragraph-rsid="005101a7"/>
    </style:style>
    <style:style style:name="P71" style:family="paragraph" style:parent-style-name="Text_20_body" style:list-style-name="L3">
      <style:text-properties officeooo:rsid="00524ef8" officeooo:paragraph-rsid="00524ef8"/>
    </style:style>
    <style:style style:name="P72" style:family="paragraph" style:parent-style-name="Text_20_body" style:list-style-name="L4">
      <style:text-properties officeooo:rsid="00524ef8" officeooo:paragraph-rsid="00524ef8"/>
    </style:style>
    <style:style style:name="P73" style:family="paragraph" style:parent-style-name="Text_20_body" style:list-style-name="L5">
      <style:text-properties officeooo:rsid="00524ef8" officeooo:paragraph-rsid="00524ef8"/>
    </style:style>
    <style:style style:name="P74" style:family="paragraph" style:parent-style-name="Text_20_body" style:list-style-name="L4">
      <style:text-properties style:font-name="monospace" officeooo:rsid="005101a7" officeooo:paragraph-rsid="00524ef8"/>
    </style:style>
    <style:style style:name="P75" style:family="paragraph" style:parent-style-name="Text_20_body" style:list-style-name="L4">
      <style:text-properties style:font-name="monospace" officeooo:rsid="00524ef8" officeooo:paragraph-rsid="00524ef8"/>
    </style:style>
    <style:style style:name="P76" style:family="paragraph" style:parent-style-name="Text_20_body" style:list-style-name="L5">
      <style:text-properties officeooo:rsid="0054178b" officeooo:paragraph-rsid="0054178b"/>
    </style:style>
    <style:style style:name="P77" style:family="paragraph" style:parent-style-name="Text_20_body" style:list-style-name="L6">
      <style:text-properties officeooo:rsid="00585643" officeooo:paragraph-rsid="00585643"/>
    </style:style>
    <style:style style:name="P78" style:family="paragraph" style:parent-style-name="Text_20_body" style:list-style-name="L6">
      <style:text-properties officeooo:rsid="00585643" officeooo:paragraph-rsid="00598d90"/>
    </style:style>
    <style:style style:name="P79" style:family="paragraph" style:parent-style-name="Text_20_body">
      <style:text-properties officeooo:rsid="0022a021" officeooo:paragraph-rsid="00598d90"/>
    </style:style>
    <style:style style:name="T1" style:family="text">
      <style:text-properties officeooo:rsid="0015c936"/>
    </style:style>
    <style:style style:name="T2" style:family="text">
      <style:text-properties officeooo:rsid="0021e46c"/>
    </style:style>
    <style:style style:name="T3" style:family="text">
      <style:text-properties officeooo:rsid="0022a8d5"/>
    </style:style>
    <style:style style:name="T4" style:family="text">
      <style:text-properties officeooo:rsid="00241e3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6b814" style:font-weight-asian="bold" style:font-weight-complex="bold"/>
    </style:style>
    <style:style style:name="T7" style:family="text">
      <style:text-properties officeooo:rsid="0026b814"/>
    </style:style>
    <style:style style:name="T8" style:family="text">
      <style:text-properties officeooo:rsid="002b6742"/>
    </style:style>
    <style:style style:name="T9" style:family="text">
      <style:text-properties officeooo:rsid="002ca1bc"/>
    </style:style>
    <style:style style:name="T10" style:family="text">
      <style:text-properties officeooo:rsid="002db6ec"/>
    </style:style>
    <style:style style:name="T11" style:family="text">
      <style:text-properties officeooo:rsid="002e6c2c"/>
    </style:style>
    <style:style style:name="T12" style:family="text">
      <style:text-properties officeooo:rsid="00306aee"/>
    </style:style>
    <style:style style:name="T13" style:family="text">
      <style:text-properties officeooo:rsid="00312925"/>
    </style:style>
    <style:style style:name="T14" style:family="text">
      <style:text-properties officeooo:rsid="002f6253"/>
    </style:style>
    <style:style style:name="T15" style:family="text">
      <style:text-properties officeooo:rsid="0032a34d"/>
    </style:style>
    <style:style style:name="T16" style:family="text">
      <style:text-properties officeooo:rsid="00353f91"/>
    </style:style>
    <style:style style:name="T17" style:family="text">
      <style:text-properties officeooo:rsid="00380c57"/>
    </style:style>
    <style:style style:name="T18" style:family="text">
      <style:text-properties officeooo:rsid="00391f73"/>
    </style:style>
    <style:style style:name="T19" style:family="text">
      <style:text-properties officeooo:rsid="003b1c6a"/>
    </style:style>
    <style:style style:name="T20" style:family="text">
      <style:text-properties officeooo:rsid="003b6c04"/>
    </style:style>
    <style:style style:name="T21" style:family="text">
      <style:text-properties fo:color="#000000" loext:opacity="100%" style:font-name="monospace" fo:background-color="#ffffff" loext:char-shading-value="0"/>
    </style:style>
    <style:style style:name="T22" style:family="text">
      <style:text-properties fo:color="#000000" loext:opacity="100%" style:font-name="monospace" officeooo:rsid="003b6c04" fo:background-color="#ffffff" loext:char-shading-value="0"/>
    </style:style>
    <style:style style:name="T23" style:family="text">
      <style:text-properties fo:color="#000000" loext:opacity="100%" style:font-name="LM Mono 12" fo:background-color="#ffffff" loext:char-shading-value="0"/>
    </style:style>
    <style:style style:name="T24" style:family="text">
      <style:text-properties fo:color="#000000" loext:opacity="100%" style:font-name="LM Mono 12" officeooo:rsid="003b6c04" fo:background-color="#ffffff" loext:char-shading-value="0"/>
    </style:style>
    <style:style style:name="T25" style:family="text">
      <style:text-properties fo:color="#000000" loext:opacity="100%" fo:background-color="#ffffff" loext:char-shading-value="0"/>
    </style:style>
    <style:style style:name="T26" style:family="text">
      <style:text-properties style:font-name="LM Mono 12" officeooo:rsid="003b6c04"/>
    </style:style>
    <style:style style:name="T27" style:family="text">
      <style:text-properties officeooo:rsid="003f2b92"/>
    </style:style>
    <style:style style:name="T28" style:family="text">
      <style:text-properties officeooo:rsid="00423fc1"/>
    </style:style>
    <style:style style:name="T29" style:family="text">
      <style:text-properties officeooo:rsid="004276d6"/>
    </style:style>
    <style:style style:name="T30" style:family="text">
      <style:text-properties officeooo:rsid="0043bedb"/>
    </style:style>
    <style:style style:name="T31" style:family="text">
      <style:text-properties officeooo:rsid="00479712"/>
    </style:style>
    <style:style style:name="T32" style:family="text">
      <style:text-properties officeooo:rsid="004841b1"/>
    </style:style>
    <style:style style:name="T33" style:family="text">
      <style:text-properties officeooo:rsid="0048a1c0"/>
    </style:style>
    <style:style style:name="T34" style:family="text">
      <style:text-properties officeooo:rsid="004925f5"/>
    </style:style>
    <style:style style:name="T35" style:family="text">
      <style:text-properties officeooo:rsid="0049d0d1"/>
    </style:style>
    <style:style style:name="T36" style:family="text">
      <style:text-properties officeooo:rsid="004ade83"/>
    </style:style>
    <style:style style:name="T37" style:family="text">
      <style:text-properties officeooo:rsid="004b1e77"/>
    </style:style>
    <style:style style:name="T38" style:family="text">
      <style:text-properties officeooo:rsid="004cb5cb"/>
    </style:style>
    <style:style style:name="T39" style:family="text">
      <style:text-properties officeooo:rsid="004f9f21"/>
    </style:style>
    <style:style style:name="T40" style:family="text">
      <style:text-properties officeooo:rsid="005101a7"/>
    </style:style>
    <style:style style:name="T41" style:family="text">
      <style:text-properties style:font-name="monospace"/>
    </style:style>
    <style:style style:name="T42" style:family="text">
      <style:text-properties officeooo:rsid="00524ef8"/>
    </style:style>
    <style:style style:name="T43" style:family="text">
      <style:text-properties officeooo:rsid="0054178b"/>
    </style:style>
    <style:style style:name="T44" style:family="text">
      <style:text-properties officeooo:rsid="00560acc"/>
    </style:style>
    <style:style style:name="T45" style:family="text">
      <style:text-properties officeooo:rsid="00565ba1"/>
    </style:style>
    <style:style style:name="T46" style:family="text">
      <style:text-properties officeooo:rsid="0057df95"/>
    </style:style>
    <style:style style:name="T47" style:family="text">
      <style:text-properties officeooo:rsid="00598d9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озподілені системи.<text:line-break/><text:span text:style-name="T12">Практичні заняття</text:span><text:span text:style-name="T1">.</text:span></text:p>
      <text:p text:style-name="P9">Версія: 0.0.<text:span text:style-name="T45">4</text:span> (Чорновий)</text:p>
      <text:p text:style-name="P9">Оновлено: 2024-<text:span text:style-name="T45">10</text:span>-<text:span text:style-name="T45">1</text:span><text:span text:style-name="T43">4</text:span></text:p>
      <text:p text:style-name="P10">Готові заняття: 1,2,<text:span text:style-name="T45">3</text:span></text:p>
      <text:p text:style-name="P1"/>
      <text:p text:style-name="P1">Курс складається з 12 лекційних занять та 8 практичних занять. <text:span text:style-name="T4">Мета курсу — надати загальне розуміння роботи розподілених систем і ознайомити слухачів з технологією блокчейн.</text:span></text:p>
      <text:p text:style-name="P3"/>
      <text:p text:style-name="P2"/>
      <text:h text:style-name="Heading_20_1" text:outline-level="1">П<text:span text:style-name="T13">опередні коментарі.</text:span></text:h>
      <text:p text:style-name="P13">Всі практичні заняття проводяться на операційній системі Linux. Операційна система не обов’язково мусить бути встановлена «на залізо», можна використовувати ОС, встановлену у віртуальну машину. </text:p>
      <text:p text:style-name="P13">Рекомендовані дистрибутиви <text:span text:style-name="T9">для базової системи, що встановлюється «на залізо» </text:span>: Fedora, Ubuntu, Mint, Debian. <text:span text:style-name="T9">Для віртуальних машин рекоме</text:span><text:span text:style-name="T10">н</text:span><text:span text:style-name="T9">дується встановити «Ubuntu Server 24.04»</text:span></text:p>
      <text:p text:style-name="P22">Звантажити можна за посиланням: <text:a xlink:type="simple" xlink:href="https://ubuntu.com/download/server" text:style-name="Internet_20_link" text:visited-style-name="Visited_20_Internet_20_Link">https://ubuntu.com/download/server</text:a></text:p>
      <text:p text:style-name="P14">Рекомендована оболонка віртуалізації — Virtual Box (<text:a xlink:type="simple" xlink:href="https://www.virtualbox.org/" text:style-name="Internet_20_link" text:visited-style-name="Visited_20_Internet_20_Link">https://www.virtualbox.org/</text:a>). <text:span text:style-name="T3"><text:line-break/></text:span></text:p>
      <text:p text:style-name="P14"><text:span text:style-name="T3">Всі практичні заняття проводяться виключно на вільному програмному забезпеченні з відкритим кодом. </text:span><text:span text:style-name="T27">Інструкції по встановленню ПЗ наведені в Додатку 1.</text:span></text:p>
      <text:h text:style-name="Heading_20_1" text:outline-level="1">Практичні заняття.</text:h>
      <text:h text:style-name="P49" text:outline-level="2"><text:span text:style-name="T2">1. </text:span><text:span text:style-name="T7">Робота з IMDG Hazelcast <text:s/>з програм на Java</text:span></text:h>
      <text:p text:style-name="P23">Мета даного заняття — ознайомлення з типовою розподіленою системою зберігання даних та обчислень <text:span text:style-name="T35">Hazelcast</text:span>. Програмне створення обчислювального кластера, збереження і отримання даних.</text:p>
      <text:h text:style-name="Heading_20_3" text:outline-level="3">Попередні умови.</text:h>
      <text:p text:style-name="P13">Для проведення цього лабораторного дослідження 2 віртуальні машини. <text:span text:style-name="T3">Віртуальна мережа повинна бути налаштована так, щоб віртуальні машини «бачили» </text:span><text:span text:style-name="T8">по мережі </text:span><text:span text:style-name="T3">одна одну, а також були доступні з базового хоста.</text:span></text:p>
      <text:p text:style-name="P36">Всі приклади програм, пропоновані виробником ПЗ та спільнотою, можна знайти за посиланням: <text:a xlink:type="simple" xlink:href="https://github.com/hazelcast/hazelcast-code-samples" text:style-name="Internet_20_link" text:visited-style-name="Visited_20_Internet_20_Link">https://github.com/hazelcast/hazelcast-code-samples</text:a></text:p>
      <text:p text:style-name="P36"><text:soft-page-break/>Приклади, розроблені викладачем, а також код, необхідний для виконання практичних занять публікується на сайті <text:a xlink:type="simple" xlink:href="https://al.cn.ua/" text:style-name="Internet_20_link" text:visited-style-name="Visited_20_Internet_20_Link">https://al.cn.ua/</text:a> .</text:p>
      <text:p text:style-name="P36"/>
      <text:h text:style-name="Heading_20_3" text:outline-level="3">Завдання.</text:h>
      <text:list text:style-name="L1">
        <text:list-item>
          <text:p text:style-name="P60">Встановіть 2 віртуальні машини та JDK. Також, JDK, та, бажано IDE, знадобиться на базовій системі.</text:p>
        </text:list-item>
        <text:list-item>
          <text:p text:style-name="P61">Запустіть код з лабораторної роботи 1 (basic-client-and-memebr) на віртуальних машинах. Скрипт запуску — start-member.sh. Уважно прочитайте вихідні повідомлення програм. Тримайте термінали з запущеними програмами виду, щоби мати можливість спостерігати за повідомленнями програм на VM.</text:p>
        </text:list-item>
        <text:list-item>
          <text:p text:style-name="P61">Запустіть той самий код в IDE на базовій системі. Скомпілюйте та запустіть декілька разів <text:span text:style-name="T33">клас Client. Спробуйте вимкнути і увімкнути назад програми на віртуальних машинах. Спостерігайте за поведінкою програми клієнта.</text:span></text:p>
        </text:list-item>
        <text:list-item>
          <text:p text:style-name="P62">Модифікуйте код програм для робити не з чергами, а з персистентними мапами. Програма класу Member повинна «спостерігати» за мапою і виводити нові записи.</text:p>
        </text:list-item>
        <text:list-item>
          <text:p text:style-name="P62"><text:s/>Повторіть експерименти з відключенням та включенням у віртуальних машинах.</text:p>
        </text:list-item>
      </text:list>
      <text:p text:style-name="P19"/>
      <text:h text:style-name="Heading_20_3" text:outline-level="3">Контрольні запитання.</text:h>
      <text:list text:style-name="L2">
        <text:list-item>
          <text:p text:style-name="P63">Як поводиться система при додаванні ноди?</text:p>
        </text:list-item>
        <text:list-item>
          <text:p text:style-name="P63">Як поводиться система при виключенні ноди?</text:p>
        </text:list-item>
        <text:list-item>
          <text:p text:style-name="P63">Що стається з даними в мапі, коли одна з нод відключається?</text:p>
        </text:list-item>
        <text:list-item>
          <text:p text:style-name="P63">Що стається з даними, коли всі ноди вимикаються, а потім вмикаються знов?</text:p>
        </text:list-item>
        <text:list-item>
          <text:p text:style-name="P63">Які є способи збереження даних при повному відключенні кластера?</text:p>
        </text:list-item>
      </text:list>
      <text:h text:style-name="P50" text:outline-level="2"><text:span text:style-name="T36">2</text:span><text:span text:style-name="T2">. </text:span><text:span text:style-name="T39">Збереження даних розподіленої мапи Hazelcast в MySQL</text:span><text:span text:style-name="T34">.</text:span></text:h>
      <text:p text:style-name="P25">Мета даного заняття — ознайомлення з типов<text:span text:style-name="T39">им підходом до </text:span>зберігання даних <text:span text:style-name="T39">в реляційній базі даних, а також</text:span> <text:span text:style-name="T39">д</text:span><text:span text:style-name="T35">ослідження впливу транзакцій на швидкодію.</text:span></text:p>
      <text:h text:style-name="P55" text:outline-level="3">Попередні умови.</text:h>
      <text:p text:style-name="P15">Для проведення цього лабораторного дослідження 2 віртуальні машини. <text:span text:style-name="T3">Віртуальна мережа повинна бути налаштована так, щоб віртуальні машини «бачили» </text:span><text:span text:style-name="T8">по мережі </text:span><text:span text:style-name="T3">одна одну, а також були доступні з базового хоста.</text:span></text:p>
      <text:p text:style-name="P37"/>
      <text:p text:style-name="P37"/>
      <text:p text:style-name="P15"><text:soft-page-break/></text:p>
      <text:h text:style-name="P55" text:outline-level="3">Завдання.</text:h>
      <text:list text:style-name="L3">
        <text:list-item>
          <text:p text:style-name="P65">З<text:span text:style-name="T39">беріть</text:span> код з лабораторної роботи 2 на 2-х віртуальних машинах.</text:p>
        </text:list-item>
        <text:list-item>
          <text:p text:style-name="P66">Запустіть сервер MySQL на одній з віртуальних машин або на базовій системі.</text:p>
          <text:p text:style-name="P68">Інструкція наведена нижче.</text:p>
        </text:list-item>
        <text:list-item>
          <text:p text:style-name="P70"><text:span text:style-name="T32">Запустіть код </text:span><text:span text:style-name="T37">ноди </text:span><text:span text:style-name="T32">з лабораторної роботи </text:span><text:span text:style-name="T39">2</text:span><text:span text:style-name="T32"> </text:span><text:span text:style-name="T39">(map-store-mysql</text:span><text:span text:style-name="T32">) на віртуальних машинах. Скрипт запуску — start-member.sh. Уважно прочитайте вихідні повідомлення програм. Тримайте термінали з запущеними програмами виду, щоби мати можливість сп</text:span></text:p>
        </text:list-item>
        <text:list-item>
          <text:p text:style-name="P70"><text:span text:style-name="T40">Сп</text:span><text:span text:style-name="T32">остеріга</text:span><text:span text:style-name="T40">йте</text:span><text:span text:style-name="T32"> за повідомленнями програм </text:span><text:span text:style-name="T40">в терміналах</text:span><text:span text:style-name="T32"> VM. </text:span></text:p>
        </text:list-item>
        <text:list-item>
          <text:p text:style-name="P64"><text:span text:style-name="T40">Відкрийте сесію роботи з MySQL <text:s/>в терміналі. <text:line-break/></text:span><text:span text:style-name="T21">mysql -u hz -h 192.168.0.174 -p</text:span><text:span text:style-name="T41"><text:line-break/></text:span><text:span text:style-name="T40">Перейдіть в базу hz_db і дивіться дані в таблиці person.<text:line-break/></text:span><text:span text:style-name="T21">use hz_db;</text:span><text:span text:style-name="T41"><text:line-break/></text:span><text:span text:style-name="T21">select * from person;</text:span><text:span text:style-name="T41"><text:line-break/></text:span></text:p>
        </text:list-item>
        <text:list-item>
          <text:p text:style-name="P64"><text:span text:style-name="T37">Запустіть програму Client <text:s/></text:span><text:span text:style-name="T40">в IDE</text:span><text:span text:style-name="T37"> на базовій системі. </text:span><text:span text:style-name="T40">Спостерігайте за даними в базі даних MySQL.</text:span></text:p>
        </text:list-item>
        <text:list-item>
          <text:p text:style-name="P68">Напишіть програму-клієнт, яка читає всі дані з кластерhttps://docs.hazelcast.com/hazelcast/5.5/mapstore/implement-a-mapstoreа. Переконайтесь, що дані в базі MySQL та в кластері Hazrlcast співпадають.</text:p>
        </text:list-item>
        <text:list-item>
          <text:p text:style-name="P68">Вимкніть кластер повністю, припинивши роботу програми Member в кожній віртуальній машині. Стартуйте кластер знов і переконайтесь, що дані відновлені.</text:p>
        </text:list-item>
        <text:list-item>
          <text:p text:style-name="P71">Модифікуйте код програм для асинхронного запису в базу даних з допустимою затримкою в 1 секунду.</text:p>
          <text:p text:style-name="P71"/>
        </text:list-item>
      </text:list>
      <text:p text:style-name="P43">Коротка інструкція зі встановлення та налаштування сервера MySQL.</text:p>
      <text:list text:style-name="L4">
        <text:list-item>
          <text:p text:style-name="P67"><text:span text:style-name="T40">Встановіть MySQL сервер: </text:span>apt install mysql-server</text:p>
        </text:list-item>
        <text:list-item>
          <text:p text:style-name="P67"><text:span text:style-name="T40">Виконайте стандартний скрипт безпеки: </text:span>mysql_secure_installation</text:p>
        </text:list-item>
        <text:list-item>
          <text:p text:style-name="P67"><text:span text:style-name="T40">Дозвольте віддалені з’єднання через файервол хоста: </text:span>ufw allow 3306</text:p>
        </text:list-item>
        <text:list-item>
          <text:p text:style-name="P67"><text:span text:style-name="T40">Дозвольте віддалені з’єднання в конфігурації MyuSQL: <text:line-break/></text:span>mcedit /etc/mysql/mysql.conf.d/mysqld.conf — поставити bind-address 0.0.0.0</text:p>
        </text:list-item>
        <text:list-item>
          <text:p text:style-name="P67"><text:span text:style-name="T40">Перестартуйте сервер MySQL: </text:span>systemctl restart mysql</text:p>
        </text:list-item>
        <text:list-item>
          <text:p text:style-name="P67"><text:span text:style-name="T40">Відкрийте термінал: </text:span>mysql -u root -<text:span text:style-name="T40">h</text:span> localhost -<text:span text:style-name="T40">p</text:span></text:p>
        </text:list-item>
        <text:list-item>
          <text:p text:style-name="P69"><text:soft-page-break/>Додайте користувача</text:p>
          <text:p text:style-name="P74"><text:span text:style-name="T25">CREATE USER 'hz'@'%' IDENTIFIED BY 'password';<text:line-break/>GRANT ALL PRIVILEGES ON *.* TO 'hz'@'%' WITH GRANT OPTION;</text:span><text:line-break/><text:line-break/></text:p>
        </text:list-item>
        <text:list-item>
          <text:p text:style-name="P69">Створіть базу даних для експериментів <text:line-break/>create database hz_db;</text:p>
        </text:list-item>
        <text:list-item>
          <text:p text:style-name="P72">Перевірте доступ до MySQL <text:s/>в обраній віртуальній машині з базового хоста (змініть IP адресу на потрібну):</text:p>
          <text:p text:style-name="P75"><text:span text:style-name="T25">mysql -u hz -h 192.168.0.174 -p</text:span><text:line-break/></text:p>
        </text:list-item>
      </text:list>
      <text:p text:style-name="Standard"><text:line-break/><text:span text:style-name="T42">Початковий код для цього заняття був створений на основі ддокументації, доступної за посиланням: <text:s/></text:span><text:a xlink:type="simple" xlink:href="https://docs.hazelcast.com/hazelcast/5.5/mapstore/implement-a-mapstore" text:style-name="Internet_20_link" text:visited-style-name="Visited_20_Internet_20_Link"><text:span text:style-name="T42">https://docs.hazelcast.com/hazelcast/5.5/mapstore/implement-a-mapstore</text:span></text:a></text:p>
      <text:p text:style-name="Standard"/>
      <text:p text:style-name="Standard"/>
      <text:h text:style-name="P55" text:outline-level="3">Контрольні запитання.</text:h>
      <text:list text:style-name="L5">
        <text:list-item>
          <text:p text:style-name="P73">Як поводиться кластер при додаванні даних? Яка конкретно нода здійснює додавання запису в базу даних?</text:p>
        </text:list-item>
        <text:list-item>
          <text:p text:style-name="P73">Як поводиться кластер при почерговому включенні нод? Яка конкретно нода зчитує базу даних в пам’ять кластера?</text:p>
        </text:list-item>
        <text:list-item>
          <text:p text:style-name="P73">Як <text:span text:style-name="T43">с</text:span>конфігурувати кластер, щоб зчитування з бази даних відбувалось тільки тоді, як стануть доступними щонайменше 2 ноди?</text:p>
        </text:list-item>
        <text:list-item>
          <text:p text:style-name="P76">Чому кожна нода повинна «вміти» працювати з базою даних?</text:p>
        </text:list-item>
        <text:list-item>
          <text:p text:style-name="P76">Яку ціну приходиться платити за такого типу бекап даних?</text:p>
        </text:list-item>
      </text:list>
      <text:p text:style-name="P44"/>
      <text:h text:style-name="Heading_20_2" text:outline-level="2"><text:span text:style-name="T36">3</text:span><text:span text:style-name="T2">. </text:span><text:span text:style-name="T7">Р</text:span><text:span text:style-name="T8">озподілені обчислення</text:span><text:span text:style-name="T7"> з Hazelcast </text:span><text:span text:style-name="T30"><text:s/></text:span><text:span text:style-name="T7">на Java. </text:span></text:h>
      <text:p text:style-name="P23">Це заняття є продовженням попереднього і фокусується на виконанні програм в розподіленому середовищі. <text:span text:style-name="T44">В першій частині розглядається робота з розподіленими транзакціями. В другій частині — виконання обчислювальних задач на нодах кластера.</text:span></text:p>
      <text:h text:style-name="P56" text:outline-level="3">Попередні умови.</text:h>
      <text:p text:style-name="P79">Для проведення цПопередні умови.</text:p>
      <text:p text:style-name="P79">Для проведення цього лабораторного дослідження 2 віртуальні машини. Віртуальна мережа повинна бути налаштована так, щоб віртуальні машини «бачили» по мережі одна одну, а також <text:soft-page-break/>були доступні з базового хоста.ього лабораторного дослідження 2 віртуальні машини. <text:span text:style-name="T3">Віртуальна мережа повинна бути налаштована так, щоб віртуальні машини «бачили» </text:span><text:span text:style-name="T8">по мережі </text:span><text:span text:style-name="T3">одна одну, а також були доступні з базового хоста.</text:span></text:p>
      <text:p text:style-name="P38"/>
      <text:p text:style-name="P16"><text:span text:style-name="T44">Приклади програм, на основі яких було розроблено програми для цього заннятя доступні за посиланням: </text:span><text:a xlink:type="simple" xlink:href="https://github.com/hazelcast/hazelcast-code-samples" text:style-name="Internet_20_link" text:visited-style-name="Visited_20_Internet_20_Link">https://github.com/hazelcast/hazelcast-code-samples</text:a></text:p>
      <text:h text:style-name="P57" text:outline-level="3">Завдання.</text:h>
      <text:p text:style-name="P46">Робота з транзакціями.</text:p>
      <text:p text:style-name="P20">1. <text:span text:style-name="T44">Спочатку проаналізуйте програми з прикладу «map-store-mysql_no_TX». </text:span><text:span text:style-name="T45">Пограма є продовженням роботи з 2-го заннятя. За додатковою інформацією прогортайте назад на 2-ге заняття. Ця програма використовує асинхронний запис мапи в базу данних та заміряє час збереження в мапі 10 тисяч записів. Уважно розберіться в коді. Запустіть програму Client спочатку на одній ВМ запустіть програму Member. Проаналізуйте вплив на швидкодію програми Member. Запустіть програму Member на і на 3х. Також проаналізуйте швидкодію.<text:line-break/><text:line-break/>Не забувайте видаляти записи в базі даних між запусками, щоби умови були однакові при кожному записі.</text:span></text:p>
      <text:p text:style-name="P45">2. Проаналізуйте код програми «map-store-mysql_T<text:span text:style-name="T46">X</text:span>». <text:span text:style-name="T46">Ця програма відрізняється від попередньої тим, що використовує транзакції. Повторіть дії з п. 1.</text:span></text:p>
      <text:p text:style-name="P46">Виконання задач на кластері.</text:p>
      <text:p text:style-name="P21">1. <text:span text:style-name="T44">Спочатку проаналізуйте програми з прикладу «executing-on-all-members». </text:span><text:span text:style-name="T45">В цьому прикладі </text:span><text:span text:style-name="T46">створюється екзекутор на кластері і в ньому запускається на всіх вузлах кластера Callable задача з класу SumTask, яка підраховує суму значень даних з мапи, але тільки тих, що є локальними для даного вузла кластера, тобто знаходяться в локальній пам’яті. Запустіть програму MasterMember на базовій системі, подивіться що відбувається. <text:s/></text:span><text:span text:style-name="T45"><text:s/></text:span><text:span text:style-name="T46">Запустіть програму SlaveMember на 1й, а потім на 2х ВМ. Проаналізуйте, як дані розташовані в кластері і як з ними працює <text:s/>SumTask.</text:span></text:p>
      <text:p text:style-name="P47">2. Повторіть дії п.1 з програмою «executing-on-specific-member». Ця програма запускає задачу на одному конкретному вузлі кластера.</text:p>
      <text:p text:style-name="P47">3. Повторіть дії п.1 з програмою «executing-on-key-owner». Ця програма виконує операції з даними, які є локальними для даного вузла кластера, тобто знаходяться в локальній пам’яті. Розберіться, як визначити, чи знаходться дані на конкретній ноді.</text:p>
      <text:h text:style-name="P57" text:outline-level="3">Контрольні запитання.</text:h>
      <text:list text:style-name="L6">
        <text:list-item>
          <text:p text:style-name="P77">На скільки відсотків приблизно погіршилась швидкодія додавання записів в розподілену мапу при увімкненні однокрокових транзакцій? Двокрокових транзакцій?</text:p>
        </text:list-item>
        <text:list-item>
          <text:p text:style-name="P77">Що гарантують однокроковий та двокроковий протокол транзакцій?</text:p>
        </text:list-item>
        <text:list-item>
          <text:p text:style-name="P77"><text:soft-page-break/>Що відбудеться, коли викликається метод IsubmitToAllMembers() класу ExecutorService?</text:p>
        </text:list-item>
        <text:list-item>
          <text:p text:style-name="P77">Навіщо реалізовувати інтерфейс HazelcastInstanceAware в класах, що запускаються на кластері?</text:p>
        </text:list-item>
        <text:list-item>
          <text:p text:style-name="P77">Перерахуйте способи запуску задач на кластері.</text:p>
        </text:list-item>
        <text:list-item>
          <text:p text:style-name="P77">Які типи синхронізації конкурентних задач на кластері існують в Hazelcast?</text:p>
        </text:list-item>
        <text:list-item>
          <text:p text:style-name="P77">Як розміщуються мапи в кластері?</text:p>
        </text:list-item>
        <text:list-item>
          <text:p text:style-name="P77">Як виконати дії тільки з тими даними, що знаходяться локально на ноді?</text:p>
        </text:list-item>
        <text:list-item>
          <text:p text:style-name="P78">Як<text:span text:style-name="T47">а різниця між Callable <text:s/>і Runnable?</text:span></text:p>
        </text:list-item>
        <text:list-item>
          <text:p text:style-name="P78"><text:s/><text:span text:style-name="T47">Як виконати певні дії по успішному чи неуспішному завершенні задачі в асинхронному режимі?</text:span></text:p>
        </text:list-item>
      </text:list>
      <text:p text:style-name="P16"/>
      <text:h text:style-name="P51" text:outline-level="2"/>
      <text:p text:style-name="P41"/>
      <text:h text:style-name="P52" text:outline-level="2"><text:span text:style-name="T29">4</text:span><text:span text:style-name="T2">. </text:span><text:span text:style-name="T14">Робота з брокером повідомлень Kafka на Java/Quarkus.</text:span></text:h>
      <text:p text:style-name="P23">Мета даного заняття — ознайомлення з архітектурою розподілених систем, що базуються на передачі повідомлень.</text:p>
      <text:h text:style-name="P57" text:outline-level="3">Попередні умови.</text:h>
      <text:h text:style-name="P57" text:outline-level="3">Завдання.</text:h>
      <text:h text:style-name="P57" text:outline-level="3">Контрольні запитання.</text:h>
      <text:h text:style-name="P52" text:outline-level="2"><text:span text:style-name="T29">5</text:span><text:span text:style-name="T2">. Симетричні, </text:span><text:span text:style-name="T7">асиметричні </text:span><text:span text:style-name="T2">криптографічні алгоритми </text:span><text:span text:style-name="T14">та хеш-функції.</text:span></text:h>
      <text:p text:style-name="P23">Це заняття знайомить слухачів з найбільш поширеним «швейцарським складним ножиком» криптографії — програмою «openssl» та демонструє роботу з симетричними, асиметричними ключами, криптографічними хеш-функціями та електронним підписом.</text:p>
      <text:h text:style-name="P57" text:outline-level="3">Попередні умови.</text:h>
      <text:p text:style-name="P17">Робота проводиться з програмою «<text:span text:style-name="T5">openssl</text:span>», яка зазвичай вже встановлена в операційній системі </text:p>
      <text:p text:style-name="P17">Для виконання роботи потрібні базові навички роботи в терміналі Linux.</text:p>
      <text:h text:style-name="P57" text:outline-level="3"><text:soft-page-break/>Завдання.</text:h>
      <text:h text:style-name="P57" text:outline-level="3">Контрольні запитання.</text:h>
      <text:h text:style-name="P52" text:outline-level="2"><text:span text:style-name="T2">5. </text:span><text:span text:style-name="T15">С</text:span><text:span text:style-name="T2">творення локально</text:span><text:span text:style-name="T10">го</text:span><text:span text:style-name="T2"> СА, </text:span><text:span text:style-name="T11">генерація</text:span><text:span text:style-name="T2"> </text:span><text:span text:style-name="T28">X.509</text:span><text:span text:style-name="T2"> </text:span><text:span text:style-name="T28">сертифікатів</text:span></text:h>
      <text:p text:style-name="P23">Мета цього заняття — показати на практиці, як працює інфраструктура безпеки з публічними ключами (Public Key Infrastructure, PKI).</text:p>
      <text:h text:style-name="P58" text:outline-level="3">Попередні умови.</text:h>
      <text:p text:style-name="P18"><text:span text:style-name="T29">Для проведення роботи використовуються </text:span><text:span text:style-name="T7">програми </text:span><text:span text:style-name="T6">«easyrsa» </text:span><text:span text:style-name="T7">яку потрібно встановити.</text:span></text:p>
      <text:h text:style-name="P58" text:outline-level="3">Завдання.</text:h>
      <text:h text:style-name="Heading_20_3" text:outline-level="3">Створення X.509 сертифікатів</text:h>
      <text:h text:style-name="Heading_20_3" text:outline-level="3">Дослідження встановлення HTTPS з’єднання</text:h>
      <text:p text:style-name="P24">Це заняття присвячене докладному розбору протоколу TLS v1.3 та дослідженню встановлення <text:s/>захищеного з’єднання.</text:p>
      <text:h text:style-name="P58" text:outline-level="3">Контрольні запитання.</text:h>
      <text:h text:style-name="P53" text:outline-level="2"/>
      <text:h text:style-name="P52" text:outline-level="2"><text:span text:style-name="T31">7</text:span><text:span text:style-name="T2">. </text:span><text:span text:style-name="T11">Робота з тестовою мережею блокчейн.</text:span></text:h>
      <text:p text:style-name="P11">Введення в розробку для популярного блокчейну. Відправлення транзакцій в тестову мережу.</text:p>
      <text:h text:style-name="P54" text:outline-level="2"><text:span text:style-name="T31">8</text:span><text:span text:style-name="T2">. Дослідження структури блоків </text:span><text:span text:style-name="T11">в блокчейні.</text:span></text:h>
      <text:h text:style-name="P59" text:outline-level="3">Попередні умови.</text:h>
      <text:h text:style-name="P59" text:outline-level="3">Завдання.</text:h>
      <text:h text:style-name="P59" text:outline-level="3">Контрольні запитання.</text:h>
      <text:h text:style-name="Heading_20_1" text:outline-level="1">Література</text:h>
      <text:p text:style-name="Text_20_body">Andrew S.Tanenbaum, Maarten Van Steen. Distributed systems: principles and paradigms.</text:p>
      <text:p text:style-name="P12">Bruce Schneier. Applied Cryptography, Second Edition: Protocols, Algorithms, and Source Code in C </text:p>
      <text:h text:style-name="P48" text:outline-level="1"><text:soft-page-break/>Додаток 1. Перелік програмного забезпечення<text:span text:style-name="T38"> </text:span>та інструкції по встановленню.</text:h>
      <text:h text:style-name="Heading_20_2" text:outline-level="2">Віртуальні машини</text:h>
      <text:p text:style-name="P30">Звантажте та встановіть VirtualBox на вашу базову ОС. Створіть віртуальну машину з обсягом пам’яті 4 GB <text:s/>та розміром диска.<text:line-break/><text:span text:style-name="T8">Щоб не створювати кожного разу віртуальну машину і не встановлювати одне й те саме ПЗ декілька разів, </text:span><text:span text:style-name="T17">на щойно створену</text:span><text:span text:style-name="T8"> віртуальну машину </text:span><text:span text:style-name="T9">(ВМ) </text:span><text:span text:style-name="T8"><text:s/>та встановіть </text:span><text:span text:style-name="T9">необхідне програмне забезпечення. (Див. Додаток 1). Цю ВМ, назвемо її «базовою», також залиш</text:span>те<text:span text:style-name="T9"> далі без змін і використову</text:span>йте<text:span text:style-name="T9"> для створення з неї необхідної кількості клонів для кожного заняття.</text:span></text:p>
      <text:p text:style-name="P31"><text:span text:style-name="T18">Увага! При клонуванні виберіть опцію генерації нової MAC адреси для мережевого адаптера. Також, б</text:span>удь ласка, не забудьте змінити MAC-адресу мережевого інтерфейсу <text:span text:style-name="T16">та ім’я хоста </text:span>після клонування ВМ.</text:p>
      <text:p text:style-name="P6">Змінити ім’я хоста:</text:p>
      <text:p text:style-name="P6"><text:s/></text:p>
      <text:p text:style-name="P29">hostnamectl hostname uvm-1</text:p>
      <text:p text:style-name="P5"/>
      <text:p text:style-name="P5">Перегенерувати ключі хоста для клону:</text:p>
      <text:p text:style-name="P5"/>
      <text:p text:style-name="P28">s<text:bookmark-start text:name="__DdeLink__747_3482652144"/>udo /bin/rm -v /etc/ssh/ssh_host_*<text:bookmark-end text:name="__DdeLink__747_3482652144"/></text:p>
      <text:p text:style-name="P28">sudo dpkg-reconfigure openssh-server</text:p>
      <text:p text:style-name="P1"/>
      <text:p text:style-name="P7">Після цього зробіть</text:p>
      <text:p text:style-name="P7"/>
      <text:p text:style-name="P29">sudo reboot</text:p>
      <text:p text:style-name="P5"/>
      <text:h text:style-name="Heading_20_2" text:outline-level="2">Встановлення необхідного програмного забезпечення на «базову» ВМ</text:h>
      <text:p text:style-name="P5"/>
      <text:h text:style-name="Heading_20_2" text:outline-level="2">IDE</text:h>
      <text:p text:style-name="P7"/>
      <text:p text:style-name="P7">Для роботи з кодом на Java та С/C++ знадобиться IDE. Зауважте, що IDE вам потрібна на </text:p>
      <text:p text:style-name="P7">основній ОС, встановленій у вас на «залізо».</text:p>
      <text:p text:style-name="P7"/>
      <text:p text:style-name="P7">Для тих, хто звик до продуктів Microsoft, зручною буде ком’юніті версія VS Code. <text:span text:style-name="T19">Інструкції дивіться за посиланням </text:span><text:a xlink:type="simple" xlink:href="https://code.visualstudio.com/docs/setup/linux" text:style-name="Internet_20_link" text:visited-style-name="Visited_20_Internet_20_Link"><text:span text:style-name="T19">https://code.visualstudio.com/docs/setup/linux</text:span></text:a><text:span text:style-name="T19"> .</text:span></text:p>
      <text:p text:style-name="P7"/>
      <text:p text:style-name="P7">Також, для роботи з Java можна порекомендувати NetBeans ( <text:a xlink:type="simple" xlink:href="https://netbeans.apache.org/" text:style-name="Internet_20_link" text:visited-style-name="Visited_20_Internet_20_Link">https://netbeans.apache.org</text:a> ), або більш складну JetBrains IDEA Community Edition (гугліть!).</text:p>
      <text:p text:style-name="P7"/>
      <text:p text:style-name="P7"><text:soft-page-break/>Для роботи з С/С++ самою зручною і простою буде IDE QT-Creator. Зазвичай, його можна встановити з дефолтних репозиторіїв основних дистрибутивів Linux. <text:s/><text:span text:style-name="T19">Якщо у вас не Linux, шукайте за посиланням: </text:span><text:a xlink:type="simple" xlink:href="https://www.qt.io/offline-installers" text:style-name="Internet_20_link" text:visited-style-name="Visited_20_Internet_20_Link"><text:span text:style-name="T19">https://www.qt.io/offline-installers</text:span></text:a></text:p>
      <text:p text:style-name="P7"/>
      <text:h text:style-name="Heading_20_2" text:outline-level="2">Java, C/C++</text:h>
      <text:h text:style-name="Heading_20_3" text:outline-level="3">Linux</text:h>
      <text:p text:style-name="P34">Спочатку встановіть SDK Man <text:a xlink:type="simple" xlink:href="https://sdkman.io/" text:style-name="Internet_20_link" text:visited-style-name="Visited_20_Internet_20_Link">https://sdkman.io/</text:a></text:p>
      <text:p text:style-name="P34">Після встановлення <text:s/>SDK Man відкрийте новий термінал і встановіть наступне</text:p>
      <text:p text:style-name="P26"><text:span text:style-name="T24">sdk install java</text:span><text:span text:style-name="T26">va </text:span><text:span text:style-name="T23">22.0.2-graalce</text:span><text:span text:style-name="T21"> </text:span></text:p>
      <text:p text:style-name="P26"><text:span text:style-name="T22"/></text:p>
      <text:p text:style-name="P39">(або новішу, перевірте через команду sdk list java)</text:p>
      <text:p text:style-name="P27"><text:span text:style-name="T22"/></text:p>
      <text:p text:style-name="P40">sdk install maven</text:p>
      <text:p text:style-name="P42">Для встановлення С/C++ </text:p>
      <text:p text:style-name="P40">sudo apt install build-essentiaals</text:p>
      <text:h text:style-name="Heading_20_3" text:outline-level="3">Інші ОС.</text:h>
      <text:p text:style-name="P33">Якщо у вас базова ОС — не Linux, то скористуйтесь будь ласка інструкціями з наступних сайтів.</text:p>
      <text:p text:style-name="P33"><text:line-break/>GraalVM/Java: <text:a xlink:type="simple" xlink:href="https://www.graalvm.org/downloads/" text:style-name="Internet_20_link" text:visited-style-name="Visited_20_Internet_20_Link">https://www.graalvm.org/downloads/</text:a></text:p>
      <text:p text:style-name="P32">GNU Gcc, <text:span text:style-name="T20">Windows, </text:span>зручний варіант: <text:a xlink:type="simple" xlink:href="https://sourceware.org/cygwin/" text:style-name="Internet_20_link" text:visited-style-name="Visited_20_Internet_20_Link">https://sourceware.org/cygwin/</text:a></text:p>
      <text:p text:style-name="P32">GNU Gcc, <text:span text:style-name="T20">Windows, </text:span>мінімальний варіант: <text:a xlink:type="simple" xlink:href="https://www.mingw-w64.org/" text:style-name="Internet_20_link" text:visited-style-name="Visited_20_Internet_20_Link">https://www.mingw-w64.org/</text:a></text:p>
      <text:p text:style-name="P34">Для MacOC ви можете скористатись «рідним» компілятором clang, або встановити Gcc через програму Homebrew <text:a xlink:type="simple" xlink:href="https://brew.sh/" text:style-name="Internet_20_link" text:visited-style-name="Visited_20_Internet_20_Link">https://brew.sh/</text:a> .</text:p>
      <text:p text:style-name="P34"/>
      <text:p text:style-name="P35">Зауважте, що скопільовані на вашій системі бінарні файли не будуть працювати на ВМ з Ubuntu Linux. Вам прийдеться перезібрати програми на місці, всередині однієї з ВМ.</text:p>
      <text:p text:style-name="P34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M Mono 12" svg:font-family="'LM Mono 12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3T11:54:07.829219733</meta:creation-date>
    <dc:date>2024-10-15T11:47:50.171738696</dc:date>
    <meta:editing-duration>P4DT8H4M49S</meta:editing-duration>
    <meta:editing-cycles>36</meta:editing-cycles>
    <meta:generator>LibreOffice/24.2.6.2$Linux_X86_64 LibreOffice_project/420$Build-2</meta:generator>
    <meta:document-statistic meta:table-count="0" meta:image-count="0" meta:object-count="0" meta:page-count="9" meta:paragraph-count="154" meta:word-count="1801" meta:character-count="13541" meta:non-whitespace-character-count="11886"/>
  </office:meta>
</office:document-meta>
</file>