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language="uk" fo:country="UA"/>
    </style:style>
    <style:style style:name="P2" style:family="paragraph" style:parent-style-name="Subtitle">
      <style:text-properties fo:language="uk" fo:country="UA"/>
    </style:style>
    <style:style style:name="P3" style:family="paragraph" style:parent-style-name="Text_20_body">
      <style:text-properties fo:language="uk" fo:country="UA" officeooo:rsid="0011c024" officeooo:paragraph-rsid="0011c024"/>
    </style:style>
    <style:style style:name="P4" style:family="paragraph" style:parent-style-name="Heading_20_1">
      <style:paragraph-properties fo:break-before="page"/>
      <style:text-properties officeooo:rsid="000da004" officeooo:paragraph-rsid="000da004"/>
    </style:style>
    <style:style style:name="P5" style:family="paragraph" style:parent-style-name="Text_20_body">
      <style:text-properties officeooo:rsid="000da004" officeooo:paragraph-rsid="000da004"/>
    </style:style>
    <style:style style:name="P6" style:family="paragraph" style:parent-style-name="Text_20_body">
      <style:text-properties officeooo:rsid="000e0f30" officeooo:paragraph-rsid="000e0f30"/>
    </style:style>
    <style:style style:name="P7" style:family="paragraph" style:parent-style-name="Text_20_body">
      <style:text-properties fo:font-weight="bold" officeooo:rsid="000bf147" officeooo:paragraph-rsid="000bf147" style:font-weight-asian="bold" style:font-weight-complex="bold"/>
    </style:style>
    <style:style style:name="P8" style:family="paragraph" style:parent-style-name="Text_20_body">
      <style:text-properties officeooo:rsid="000b37cf" officeooo:paragraph-rsid="000b37cf"/>
    </style:style>
    <style:style style:name="P9" style:family="paragraph" style:parent-style-name="Text_20_body">
      <style:text-properties fo:font-weight="bold" officeooo:rsid="000b37cf" officeooo:paragraph-rsid="000b37cf" style:font-weight-asian="bold" style:font-weight-complex="bold"/>
    </style:style>
    <style:style style:name="P10" style:family="paragraph" style:parent-style-name="Text_20_body">
      <style:text-properties officeooo:rsid="000b37cf" officeooo:paragraph-rsid="000da004"/>
    </style:style>
    <style:style style:name="P11" style:family="paragraph" style:parent-style-name="Preformatted_20_Text">
      <style:text-properties fo:font-weight="bold" style:font-weight-asian="bold" style:font-weight-complex="bold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language="uk" fo:country="UA" officeooo:rsid="000da004" officeooo:paragraph-rsid="000da004"/>
    </style:style>
    <style:style style:name="P14" style:family="paragraph" style:parent-style-name="Text_20_body">
      <style:text-properties fo:language="uk" fo:country="UA" officeooo:rsid="000b37cf" officeooo:paragraph-rsid="000b37cf"/>
    </style:style>
    <style:style style:name="P15" style:family="paragraph" style:parent-style-name="Text_20_body">
      <style:text-properties fo:language="uk" fo:country="UA"/>
    </style:style>
    <style:style style:name="P16" style:family="paragraph" style:parent-style-name="Text_20_body">
      <style:text-properties fo:font-weight="bold" officeooo:rsid="000f468e" officeooo:paragraph-rsid="000f468e" style:font-weight-asian="bold" style:font-weight-complex="bold"/>
    </style:style>
    <style:style style:name="P17" style:family="paragraph" style:parent-style-name="Text_20_body">
      <style:text-properties officeooo:rsid="000f468e" officeooo:paragraph-rsid="000f468e"/>
    </style:style>
    <style:style style:name="P18" style:family="paragraph" style:parent-style-name="Text_20_body" style:list-style-name="L1"/>
    <style:style style:name="P19" style:family="paragraph" style:parent-style-name="Text_20_body" style:list-style-name="L1">
      <style:text-properties officeooo:paragraph-rsid="000f468e"/>
    </style:style>
    <style:style style:name="P20" style:family="paragraph" style:parent-style-name="Text_20_body">
      <style:text-properties officeooo:rsid="001081da" officeooo:paragraph-rsid="001081da"/>
    </style:style>
    <style:style style:name="T1" style:family="text">
      <style:text-properties officeooo:rsid="000e0f30"/>
    </style:style>
    <style:style style:name="T2" style:family="text">
      <style:text-properties officeooo:rsid="000b37c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a004"/>
    </style:style>
    <style:style style:name="T5" style:family="text">
      <style:text-properties officeooo:rsid="000e197d"/>
    </style:style>
    <style:style style:name="T6" style:family="text">
      <style:text-properties officeooo:rsid="000f468e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f468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хист програмного забезпечення</text:p>
      <text:p text:style-name="P2">Практичні заняття</text:p>
      <text:p text:style-name="P3">Версія 0.1 (2026-03-04), work in progress</text:p>
      <text:h text:style-name="P4" text:outline-level="1">Що потрібно для виконання практичних робіт?</text:h>
      <text:p text:style-name="P5">Для виконання практичних робіт потрібно мати мінімальний дистрибутив Linux <text:s/>з встановленим компілятором C/C++ та CMake. Для більшої зручності можна встановити якусь безкоштовну/вільну IDE для С/С++, наприклад VSCode з модулями C++ або <text:span text:style-name="T1">qt-creator, чи будь яку іншу за вашим смаком. Але, встановлення IDE потребує тако встановлення графічного середовища, тож це вже не буде «мінімальний» Linux.</text:span></text:p>
      <text:p text:style-name="P6">Якщо у вас базова операційна система — це Windows, то найкращій спосіб встановили Linux — це віртуальна машина. Можете використовувати будь zку систему віртуалізації. Найпростіше використовувати вільну/безкоштовну систему VirtualBox.</text:p>
      <text:h text:style-name="Heading_20_1" text:outline-level="1">Практичне заняття 1. Використання утіл<text:span text:style-name="T2">і</text:span>ти OpenSSL</text:h>
      <text:h text:style-name="Heading_20_2" text:outline-level="2">Теоретичні основи</text:h>
      <text:p text:style-name="P7">Що таке OpenSSL</text:p>
      <text:p text:style-name="P8">OpenSSL — це потужна та безкоштовна бібліотека інструментів із відкритим кодом для роботи з криптографією та безпекою в мережі. Вона є стандартом "де-факто" для реалізації протоколів захисту даних у сучасному інтернеті. </text:p>
      <text:p text:style-name="P9">Основні функції</text:p>
      <text:p text:style-name="P8">Протоколи безпеки: Реалізація TLS (Transport Layer Security) та його попередника SSL, які шифрують дані між браузером і сервером.</text:p>
      <text:p text:style-name="P8">Криптографічні алгоритми: Підтримка симетричного шифрування (AES), асиметричного шифрування (RSA, Elliptic Curve) та хешування (SHA-256).</text:p>
      <text:p text:style-name="P8">Управління сертифікатами: Створення запитів на підпис сертифікатів (CSR), генерація приватних ключів та керування цифровими сертифікатами X.509. </text:p>
      <text:p text:style-name="P9">Складові частини</text:p>
      <text:p text:style-name="P8"><text:span text:style-name="T3">libcrypto</text:span>: Бібліотека, що містить основні криптографічні алгоритми та функції.</text:p>
      <text:p text:style-name="P8"><text:span text:style-name="T3">libssl</text:span>: Бібліотека, що реалізує протоколи TLS/SSL поверх libcrypto.</text:p>
      <text:p text:style-name="P8"><text:span text:style-name="T3">openssl</text:span> (CLI): Інструмент командного рядка для виконання різних завдань, як-от <text:span text:style-name="T4">шифрування, де-шифрування, генерація ключів, </text:span>перевірка сертифікатів або тестування підключень. </text:p>
      <text:p text:style-name="P9">Де це використовується?</text:p>
      <text:p text:style-name="P8">Вебсервери: Більшість серверів (наприклад, Apache та Nginx) використовують OpenSSL для забезпечення роботи HTTPS.</text:p>
      <text:p text:style-name="P8">Операційні системи: Вона доступна для Linux, macOS, Windows та багатьох інших UNIX-подібних систем.</text:p>
      <text:p text:style-name="P8"><text:soft-page-break/>Розробкою та підтримкою OpenSSL займається не одна компанія, а ціла екосистема, що складається з некомерційної організації, комерційної структури та спільноти волонтерів. У 2024 році проект перейшов на нову модель управління, щоб краще задовольняти потреби як звичайних користувачів, так і великого бізнесу.</text:p>
      <text:p text:style-name="P8">Ключові структури</text:p>
      <text:p text:style-name="P10">OpenSSL Foundation: Некомерційна організація, що фокусується на підтримці вільної спільноти, академічних колах та незалежних розробниках. Її мета — забезпечити доступ до інструментів приватності як фундаментального права людини.</text:p>
      <text:p text:style-name="P10">OpenSSL Corporation: Комерційна гілка, яка працює з корпоративними клієнтами. Вона надає послуги платної підтримки, консультації та займається сертифікацією (наприклад, за стандартом FIPS).</text:p>
      <text:p text:style-name="P8">Консультативні комітети: Для прийняття рішень створено два органи:</text:p>
      <text:p text:style-name="P8">Технічний комітет (TAC): Визначає «як» розвивати продукт, розв'язуючи інженерні завдання.</text:p>
      <text:p text:style-name="P8">Бізнес-комітет (BAC): Визначає «що» саме потрібно ринку та спільноті, формуючи стратегію розвитку. </text:p>
      <text:p text:style-name="P8">Раніше проектом керував невеликий комітет OMC (OpenSSL Management Committee), але тепер управління перейшло до Рад директорів (по 10 осіб у кожній організації). </text:p>
      <text:p text:style-name="P8">Команда розробників: Складається з невеликої кількості штатних працівників (близько 14 осіб станом на 2024 рік) та великої групи волонтерів («committers»), які мають право вносити зміни в код.</text:p>
      <text:p text:style-name="P8">Історія та фінансування</text:p>
      <text:p text:style-name="P8">Проект був заснований у 1998 році групою ентузіастів (Марк Кокс, Ральф Енгельшалл та інші). Довгий час він існував майже без бюджету, але після виявлення критичної вразливості Heartbleed у 2014 році великі технологічні компанії почали активно фінансувати розробку. Сьогодні бюджет проекту складає кілька мільйонів доларів на рік, що дозволяє утримувати постійну команду інженерів. </text:p>
      <text:h text:style-name="Heading_20_2" text:outline-level="2">Структура командної стрічки</text:h>
      <text:p text:style-name="Text_20_body">Командний інтерфейс (CLI) OpenSSL побудований за принципом «швейцарського ножа»: це одна програма, яка містить у собі десятки спеціалізованих підкоманд.</text:p>
      <text:p text:style-name="Text_20_body">Загальний синтаксис виглядає так:</text:p>
      <text:p text:style-name="P11">openssl підкоманда [опції] [аргументи]</text:p>
      <text:p text:style-name="Preformatted_20_Text"/>
      <text:p text:style-name="Text_20_body">Ось основні блоки, з яких складається структура:</text:p>
      <text:p text:style-name="Text_20_body">1. Стандартні команди (Standard Commands)</text:p>
      <text:p text:style-name="Text_20_body">Це основні інструменти для роботи з сертифікатами, ключами та шифруванням:</text:p>
      <text:p text:style-name="Text_20_body"><text:soft-page-break/>genrsa / genpkey: Генерація приватних ключів.</text:p>
      <text:p text:style-name="Text_20_body">req: Створення запитів на сертифікат (CSR) або самопідписаних сертифікатів.</text:p>
      <text:p text:style-name="Text_20_body">x509: Перегляд, редагування та підписання сертифікатів.</text:p>
      <text:p text:style-name="Text_20_body">ca: Управління власним центром сертифікації.</text:p>
      <text:p text:style-name="Text_20_body">enc: Симетричне шифрування файлів (наприклад, за допомогою AES).</text:p>
      <text:p text:style-name="Text_20_body">dgst: Обчислення хеш-функцій (SHA-256, MD5 тощо).</text:p>
      <text:p text:style-name="Text_20_body">2. Команди перевірки мережі (Message Digest &amp; Cipher)</text:p>
      <text:p text:style-name="Text_20_body">Дозволяють тестувати з'єднання та безпеку серверів:</text:p>
      <text:p text:style-name="Text_20_body">s_client: Дуже популярна команда. Працює як "Telnet для SSL" — дозволяє підключитися до сервера (наприклад, порту 443) і побачити його сертифікат.</text:p>
      <text:p text:style-name="Text_20_body">s_server: Запускає простий тестовий сервер з підтримкою TLS.</text:p>
      <text:p text:style-name="Text_20_body">3. Опції та прапорці</text:p>
      <text:p text:style-name="Text_20_body">Кожна підкоманда має свої специфічні налаштування, але є загальні принципи:</text:p>
      <text:p text:style-name="Text_20_body">-in та -out: Вказують шлях до вхідного та вихідного файлів (OpenSSL часто працює з потоками даних).</text:p>
      <text:p text:style-name="Text_20_body">-inform та -outform: Визначають формат файлів (найчастіше PEM — текстовий, або DER — бінарний).</text:p>
      <text:p text:style-name="Text_20_body">-noout: Використовується, щоб не виводити зашифровану версію даних, а лише метадані (наприклад, текст сертифіката).</text:p>
      <text:p text:style-name="Text_20_body">-text: Виводить вміст файлу (ключа чи сертифіката) у зручному для читання людиною форматі.</text:p>
      <text:p text:style-name="Text_20_body">Приклад типової команди:</text:p>
      <text:p text:style-name="Preformatted_20_Text">bash</text:p>
      <text:p text:style-name="Preformatted_20_Text">openssl x509 -in cert.pem -text -noout</text:p>
      <text:p text:style-name="Preformatted_20_Text"/>
      <text:p text:style-name="Text_20_body">x509 — працюємо з сертифікатом.</text:p>
      <text:p text:style-name="Text_20_body">-in cert.pem — беремо файл cert.pem.</text:p>
      <text:p text:style-name="Text_20_body">-text — розшифровуємо його в читабельний вигляд.</text:p>
      <text:p text:style-name="Text_20_body">-noout — не виводимо сам закодований сертифікат повторно.</text:p>
      <text:p text:style-name="Text_20_body">Як отримати допомогу?</text:p>
      <text:p text:style-name="Text_20_body">openssl list --standard-commands — виведе повний список доступних команд.</text:p>
      <text:p text:style-name="Text_20_body">openssl help [підкоманда] — покаже всі доступні опції для конкретної дії.</text:p>
      <text:p text:style-name="Text_20_body"/>
      <text:p text:style-name="P12"><text:soft-page-break/>Прямі конкуренти (Форки OpenSSL)</text:p>
      <text:p text:style-name="Text_20_body">Ці бібліотеки базуються на коді OpenSSL, але були створені для виправлення його недоліків (наприклад, після вразливості Heartbleed). </text:p>
      <text:p text:style-name="Text_20_body"><text:span text:style-name="T3">LibreSSL</text:span>: Розробляється командою OpenBSD. Основна мета — очищення коду від застарілих функцій ("bloat") та підвищення безпеки. Вона позиціонується як заміна OpenSSL, що не потребує значних змін у коді програм.</text:p>
      <text:p text:style-name="Text_20_body"><text:span text:style-name="T3">BoringSSL</text:span>: Форк від Google, який використовується в Chrome, Android та інших сервісах компанії. Вона не призначена для загального використання (не гарантує стабільності API), але впроваджує найсучасніші криптографічні функції швидше за інших.</text:p>
      <text:h text:style-name="Heading_20_2" text:outline-level="2">Практичне завдання</text:h>
      <text:p text:style-name="P5">Архів до цього заняття містить приклади скриптів на стандартному шеллі (bash), що ілюструють роботу з командним рядком для найбільш поширених операцій, таких як симетричне шифрування, асиметричне шифрування, генерація ключів та сертифікатів.</text:p>
      <text:p text:style-name="P5">Будь ласка, розберіть кожен приклад, проаналізуйте що він робить, та випробуйте на практиці. <text:s/></text:p>
      <text:h text:style-name="Heading_20_2" text:outline-level="2">Зміст звіту про практичне заняття</text:h>
      <text:p text:style-name="P13">Звіт мусить містити всі скрипти, ретельно прокоментовані українською чи англійською мовами, тобто що робить даний скрипт, які параметри використовуються.</text:p>
      <text:p text:style-name="P14"/>
      <text:p text:style-name="P15"/>
      <text:h text:style-name="Heading_20_1" text:outline-level="1">Практичне заняття 2. Симетричне шифрування з бібл<text:span text:style-name="T5">і</text:span>отекою libcrypto.</text:h>
      <text:p text:style-name="Text_20_body"/>
      <text:h text:style-name="Heading_20_2" text:outline-level="2">Теоретичні основи</text:h>
      <text:p text:style-name="Text_20_body"><text:span text:style-name="T3">EVP (Enveloped Password або Digital Envelope)</text:span> — це високорівневий інтерфейс бібліотеки libcrypto, який забезпечує єдиний «фасад» для всіх криптографічних операцій.</text:p>
      <text:p text:style-name="Text_20_body">Замість того, щоб викликати специфічні функції для кожного алгоритму (наприклад, окремо для AES чи RSA), ви використовуєте універсальні функції EVP. Це робить код чистішим і дозволяє змінювати алгоритми без переписування всієї логіки додатка.</text:p>
      <text:p text:style-name="P12">Ключові принципи EVP</text:p>
      <text:p text:style-name="Text_20_body"><text:span text:style-name="T3">Абстракція:</text:span> Ви не працюєте з деталями реалізації алгоритму. Ви просто кажете: «Я хочу зашифрувати це за допомогою об'єкта EVP_CIPHER».</text:p>
      <text:p text:style-name="Text_20_body"><text:soft-page-break/><text:span text:style-name="T3">Об’єктно-орієнтований підхід: </text:span>Ви створюєте «контекст» (EVP_PKEY_CTX або EVP_CIPHER_CTX), який зберігає стан операції, ключі та параметри.</text:p>
      <text:p text:style-name="Text_20_body"><text:span text:style-name="T3">Гнучкість:</text:span> Якщо завтра AES-128 стане небезпечним, ви просто заміните один ідентифікатор на AES-256 у конфігурації, не змінюючи виклики функцій.</text:p>
      <text:p text:style-name="P12">Що можна робити через EVP?</text:p>
      <text:p text:style-name="Text_20_body">Симетричне шифрування: EVP_Encrypt... та EVP_Decrypt... (підтримка AES, ChaCha20, Camellia тощо).</text:p>
      <text:p text:style-name="Text_20_body">Хешування (Message Digests): EVP_Digest... (SHA-2, SHA-3, BLAKE2) [3].</text:p>
      <text:p text:style-name="Text_20_body">Асиметрична криптографія: Підписи (EVP_DigestSign), перевірка (EVP_DigestVerify) та обмін ключами.</text:p>
      <text:p text:style-name="Text_20_body">Генерація ключів та MAC: Створення ключів з паролів (PBKDF2, Scrypt) або обчислення кодів автентифікації повідомлень (HMAC).</text:p>
      <text:p text:style-name="P12">Стандартний життєвий цикл операції (Init-Update-Final)</text:p>
      <text:p text:style-name="Text_20_body">Майже всі операції в EVP проходять через три етапи:</text:p>
      <text:p text:style-name="Text_20_body"><text:span text:style-name="T3">Init:</text:span> Створення та ініціалізація контексту (вибір алгоритму та ключа).</text:p>
      <text:p text:style-name="Text_20_body"><text:span text:style-name="T3">Update:</text:span> Обробка даних частинами (можна викликати багато разів для великих файлів).</text:p>
      <text:p text:style-name="Text_20_body"><text:span text:style-name="T3">Final:</text:span> Завершення операції, додавання відступів (padding) та отримання фінального результату.</text:p>
      <text:p text:style-name="P12">Чому це важливо для сучасного OpenSSL (версії 3.0+)?</text:p>
      <text:p text:style-name="Text_20_body">В OpenSSL 3.0 старі «низькорівневі» функції (наприклад, AES_encrypt) офіційно визнані застарілими (deprecated). Тепер EVP — це єдиний рекомендований спосіб роботи, оскільки він дозволяє використовувати Providers (модулі, що додають підтримку нових алгоритмів або апаратного прискорення без зміни ядра бібліотеки)</text:p>
      <text:p text:style-name="P16">Альтернативи OpenSSL libcrypto</text:p>
      <text:p text:style-name="P17">Якщо говорити саме про криптографію для C++, то окрім OpenSSL (яка є С-бібліотекою з обгортками), існують рішення, що нативні для C++ і використовують його особливості (RAII, шаблони, об'єктно-орієнтовану модель).</text:p>
      <text:p text:style-name="P17">Ось найпопулярніші з них:</text:p>
      <text:p text:style-name="P17">1. <text:span text:style-name="T3">Crypto++ (CryptoPP)</text:span></text:p>
      <text:p text:style-name="P17">Це, мабуть, найвідоміша бібліотека, написана суто на C++.</text:p>
      <text:p text:style-name="P17">Особливості: Величезна кількість підтримуваних алгоритмів (майже все, що існує в природі). Вона дуже стабільна та перевірена часом. [4, 5]</text:p>
      <text:p text:style-name="P17">Стиль: Використовує специфічну систему «піпайлів» (Pipes) та фільтрів для передачі даних через криптографічні перетворення.</text:p>
      <text:p text:style-name="P17"><text:soft-page-break/>Плюси: Не має зовнішніх залежностей, дуже портативна. [4]</text:p>
      <text:p text:style-name="P17">2. <text:span text:style-name="T3">Botan</text:span></text:p>
      <text:p text:style-name="P17">Сучасна та дуже потужна бібліотека, написана на C++11 (і новіших стандартах).</text:p>
      <text:p text:style-name="P17">Особливості: Вважається одним із найкращих виборів для сучасних проектів. Її інтерфейс набагато зручніший та зрозуміліший, ніж у OpenSSL чи Crypto++. [3, 7]</text:p>
      <text:p text:style-name="P17">Функціонал: Підтримує TLS 1.2/1.3, DTLS, сертифікати X.509 та широкий спектр сучасних алгоритмів. [3]</text:p>
      <text:p text:style-name="P17">Плюси: Дуже якісна документація та висока швидкість роботи. Часто використовується в комерційних продуктах. [3, 7]</text:p>
      <text:p text:style-name="P17">3. <text:span text:style-name="T3">libsodium</text:span> (C-бібліотека з С++ обгортками)</text:p>
      <text:p text:style-name="P17">Хоча ядро написане на C, вона є «золотим стандартом» для сучасної прикладної криптографії.</text:p>
      <text:p text:style-name="P17">Особливості: Вона не намагається реалізувати все підряд. Замість цього вона пропонує лише безпечні та сучасні алгоритми (наприклад, Curve25519, ChaCha20). [6, 10]</text:p>
      <text:p text:style-name="P17">Філософія: Захист від помилок розробника. Ви не вибираєте довжину ключа чи режим шифрування вручну — бібліотека вже вибрала найкращі варіанти за вас. [10]</text:p>
      <text:p text:style-name="P17">Плюси: Надзвичайна простота у використанні та висока стійкість до атак по сторонніх каналах. [6]</text:p>
      <text:p text:style-name="P17">4. <text:span text:style-name="T3">Microsoft SEA</text:span>L</text:p>
      <text:p text:style-name="P17">Спеціалізована бібліотека для гомоморфного шифрування.</text:p>
      <text:p text:style-name="P17">Особливості: Дозволяє проводити обчислення прямо над зашифрованими даними без їх дешифрування. Це "вершина" сучасної криптографії для хмарних обчислень. [8, 9]</text:p>
      <text:p text:style-name="P16">Що вибрати?</text:p>
      <text:p text:style-name="P17">Якщо потрібна максимальна надійність і всі алгоритми світу — Crypto++.</text:p>
      <text:p text:style-name="P17">Якщо хочеться зручного сучасного C++ коду та TLS — Botan.</text:p>
      <text:p text:style-name="P17">Якщо потрібно просто і безпечно зашифрувати дані, не вдаючись у деталі — libsodium.</text:p>
      <text:h text:style-name="Heading_20_2" text:outline-level="2">Практичне завдання</text:h>
      <text:p text:style-name="P17">В архіві до цього заняття знаходяться наступні приклади програм:</text:p>
      <text:list text:style-name="L1">
        <text:list-item>
          <text:p text:style-name="P18">cryptor_aes_cbc — <text:span text:style-name="T6">приклад шифрування/дешифрування <text:s/>AES-CBC</text:span></text:p>
        </text:list-item>
        <text:list-item>
          <text:p text:style-name="P19">cryptor_aes_gcm <text:s/>— <text:span text:style-name="T6">приклад шифрування/дешифрування <text:s/>AES-GCM</text:span></text:p>
        </text:list-item>
        <text:list-item>
          <text:p text:style-name="P19">cryptor_aes_gcm_aad — <text:span text:style-name="T6">приклад шифрування/дешифрування <text:s/>AES-GCM з додатковими автентифікованими даними.</text:span></text:p>
        </text:list-item>
        <text:list-item>
          <text:p text:style-name="P19"><text:soft-page-break/>cryptor_aes_gcm_aad_pdkf2 <text:s/>— <text:span text:style-name="T6">приклад шифрування/дешифрування <text:s/>AES-GCM з додатковими автентифікованими даними та генерацією ключа по паролю.</text:span></text:p>
        </text:list-item>
        <text:list-item>
          <text:p text:style-name="P19">cryptor_aes_gcm_gen_IV <text:s/>— <text:span text:style-name="T6">приклад шифрування/дешифрування <text:s/>AES-GCM з генерацією випадкового вектора ініціалізації </text:span></text:p>
        </text:list-item>
        <text:list-item>
          <text:p text:style-name="P18">cryptor_aes_xts <text:span text:style-name="T7"><text:s/>— приклад шифрування/дешифрування <text:s/>AES-</text:span><text:span text:style-name="T8">XTS для шифрування «даних в спокою».</text:span></text:p>
        </text:list-item>
        <text:list-item>
          <text:p text:style-name="P19">cryptor_chacha20_poly1305 <text:span text:style-name="T7"><text:s/>— приклад шифрування/дешифрування <text:s/></text:span><text:span text:style-name="T8">алгоритмом ChaCha20 з додатковими автентифікованими даними по алгоритму Poly1305 </text:span><text:line-break/></text:p>
        </text:list-item>
      </text:list>
      <text:p text:style-name="P17">Компіляція прикладів:</text:p>
      <text:p text:style-name="Preformatted_20_Text">сd cryptor_aes_xts</text:p>
      <text:p text:style-name="Preformatted_20_Text">mkdir build</text:p>
      <text:p text:style-name="Preformatted_20_Text">cd build</text:p>
      <text:p text:style-name="Preformatted_20_Text">cmake ../</text:p>
      <text:p text:style-name="Preformatted_20_Text">make</text:p>
      <text:p text:style-name="Preformatted_20_Text"/>
      <text:p text:style-name="P20">Будь ласка, розгляньте уважно кожен приклад. Прочитайте додаткові пояснення в файлах README.md кожного з прикладів.</text:p>
      <text:p text:style-name="P20">Напишіть програму шифрування файлів з інтерфейсом командного рядка, придатну для практичного використання звичайним користувачем. Програма повинна використовувати алгоритм AES-GCM, зашифрований файл повинен складатись з блоків певної довжини (наприклад, 1 МБ), який буде містити свій унікальний Salt <text:s/>та IV. Ключ повинен генеруватись з парольної фрази. Довжина паролю повинна бути не менше 10 символів.</text:p>
      <text:p text:style-name="P20">Мова, на якій ви реалізуєте цю програму, та використана криптографічна бібліотека — на ваш вибір зі списку С, C++, Java, Rust, JavaScript/Node.</text:p>
      <text:h text:style-name="Heading_20_2" text:outline-level="2">Що у звіті?</text:h>
      <text:p text:style-name="P20">Ретельно прокоментована ваша програма шифрування файлі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3T09:28:21.754847009</meta:creation-date>
    <dc:date>2026-03-04T13:07:54.260477673</dc:date>
    <meta:editing-duration>PT1H19M50S</meta:editing-duration>
    <meta:editing-cycles>6</meta:editing-cycles>
    <meta:generator>LibreOffice/25.8.5.2$Linux_X86_64 LibreOffice_project/580$Build-2</meta:generator>
    <meta:document-statistic meta:table-count="0" meta:image-count="0" meta:object-count="0" meta:page-count="8" meta:paragraph-count="139" meta:word-count="1615" meta:character-count="12687" meta:non-whitespace-character-count="11165"/>
  </office:meta>
</office:document-meta>
</file>